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font-style="italic" style:font-style-asian="italic" style:font-style-complex="italic"/>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office:automatic-styles>
  <office:body>
    <office:text text:use-soft-page-breaks="true">
      <text:p text:style-name="P1">Les conditions et les modalités d’un grand processus démocratique <text:s/>de débat sur la lutte contre le réchauffement climatique</text:p>
      <text:p text:style-name="Standard">Synthèse de la conférence zoom du 27 juin avec David Van<text:s/>Reybrouck et Pierre Calame</text:p>
      <text:p text:style-name="Standard"/>
      <text:p text:style-name="P2">1. Pourquoi n’y a-t-il jamais eu de vrai débat démocratique sur la lutte contre le réchauffement climatique ?</text:p>
      <text:p text:style-name="Standard"/>
      <text:p text:style-name="Standard">Effectivement il n’y en a pas eu, non seulement en France mais aussi dans les autres pays d’Europe. Cette question comporte deux volets </text:p>
      <text:p text:style-name="Standard">D’abord, un tel débat suppose un renouvellement des méthodes démocratiques et malgré les nombreux travaux théoriques sur la crise de la démocratie représentative beaucoup pensent que le renouvellement des méthodes est une question trop<text:s/>abstraite pour passionner les citoyens. Il n’empêche que des progrès s’opèrent dans différents pays et l’exemple du panel français sur la fin de vie montre que ces méthodes progressent.</text:p>
      <text:p text:style-name="Standard">Ensuite, depuis trente ans au lieu de considérer que le problème global du réchauffement climatique appelle une réponse globale qui devrait faire l’objet du débat démocratique les responsables politiques ont préféré multiplier les débats sectoriels, sur le développement de l’énergie renouvelable, sur la mobilité, sur l’habitat,<text:s/>etc.… considérant que<text:s/>seuls ces débats sectoriels permettent de parler de questions concrètes intéressant directement les citoyens. On demeure dans le préjugé aristocratique selon lequel les citoyens ne peuvent s’intéresser à de vastes questions économiques et doivent en déléguer le soin à une élite élue<text:s/>(la racine élite dans l’étymologie d’élection fait peur à beaucoup).<text:s/>Les<text:s/>débats sectoriels sont plus conformes aux intérêts des grands acteurs économiques qui peuvent sur chaque question avancer des solutions technologiques dispensant d’un débat de société.</text:p>
      <text:p text:style-name="Standard"/>
      <text:p text:style-name="P3">2. Pourquoi <text:s text:c="2"/>les négociations internationales ont-elles toujours esquivé la question de l’empreinte écologique ?</text:p>
      <text:p text:style-name="Standard"/>
      <text:p text:style-name="Standard">Précisément parce qu’il s’agit de négociations inter-nationales, inter-étatiques et non d’une véritable négociation mondiale. Le cadre d’une expression mondiale des citoyens fait aujourd’hui défaut. L’ONU se fonde depuis l’origine sur l’affirmation du caractère indépassable de la souveraineté des<text:s/>États, chacun étant maître chez lui et ayant le monopole de représentation des intérêts de la communauté nationale. Pour les mêmes raisons, il n’existe pas aujourd’hui de droit mondial régulant l’action de tous les acteurs dont l’impact est mondial mais un droit international qui régit les relations entre<text:s/>États<text:s/>souverains. C’est pourquoi toutes les négociations portent sur les émissions de gaz à effet de serre sur le territoire national et non sur la réduction de l’empreinte écologique des sociétés où que se produisent les émissions qui en découlent.</text:p>
      <text:p text:style-name="Standard">L’organisation au niveau national d’un grand débat démocratique sur la réduction de l’empreinte écologique des sociétés permettrait de renouveler la démocratie et la manière de poser la question de la lutte contre le réchauffement climatique mais il faut aussi concevoir, à partir des précédents existants comme l’Assemblée mondiale des citoyens,<text:span text:style-name="T4"><text:s/>les modalités d’un dialogue mondial</text:span><text:s/>et non inter-étatique sur la lutte contre le réchauffement climatique.</text:p>
      <text:p text:style-name="Standard">David Van Reybrouck suggère que les coordinations inter-nationales soient remplacées par des vraies coordinations mondiales pour traiter de la planète plutôt que des intérêts des parties présentes (par exemple les COP veulent dire conférences des parties). Ne faudrait-il pas une assemblée des maires du monde, par exemple par tirage au sort de 1000 maires sur les 5 continents avec bonne répartition et représentativité.<text:s/>Il cite l’expérience de GlobalAssembly.org rapportée dans son livre qui a permis de faire des propositions traitant vraiment de la planète.</text:p>
      <text:p text:style-name="Standard"/>
      <text:p text:style-name="P5">3. Pourquoi quand il s’agit d’apporter une réponse globale au réchauffement climatique les élites politiques n’ont en tête que la taxation ?</text:p>
      <text:p text:style-name="P6"/>
      <text:soft-page-break/>
      <text:p text:style-name="Standard">C’est l’illustration du constat de John Meynard Keynes selon qui « les responsables politiques suivent les recommandations d’économistes morts depuis longtemps dont ils ne connaissent même pas le nom ». Quel que soit leur bord politique,<text:s/>les gouvernants restent prisonniers de la théorie économique telle qu’ils l’ont apprise, selon laquelle l’énergie fossile étant un bien de marché la taxation est le seul moyen global d’en réduire la demande ;<text:s/>alors qu’il<text:s/>est<text:s/>aisé de démontrer que la taxation ne peut pas marcher, qu’elle est si injuste socialement qu’elle ne peut être<text:s/>acceptée d’autant plus que les citoyens ont déjà le sentiment que le réchauffement climatique résulte de la gabegie d’énergie des riches mais que c’est aux pauvres qu’on demande les efforts, comme le montre la dernière étude de la fondation Jean Jaurès, les gouvernants s’accrochent à cette illusion.</text:p>
      <text:p text:style-name="Standard">La grande force des quotas carbone, du point de vue de la démocratie, est que celle-ci ne se réduit pas à des discours et des délibérations mais se traduit en actes.<text:s/>Il apparait<text:s/>que beaucoup font<text:s/>d’ores et déjà des efforts de sobriété alors même qu’ils n’ont aucun intérêt financier à le faire.<text:s/>David van Reybrouck cite l’expérience en cours de Convention citoyenne permanente pour le climat de la Région de Bruxelles, à suivre.</text:p>
      <text:p text:style-name="Standard"/>
      <text:p text:style-name="P7">4. Pourquoi en trente ans l’empreinte écologique ne s’est vraiment réduite que temporairement, à l’occasion de crises ?</text:p>
      <text:p text:style-name="Standard"/>
      <text:p text:style-name="Standard">Précisément pour les raisons qui<text:s/>précèdent. La réduction de l’empreinte n’est pas au menu des négociations inter-étatiques, ce qui a facilité pour les pays riches le transfert à l’étranger des activités de production les plus émettrices en gaz à effet de serre, s’offrant ainsi le moyen de<text:s/>réduire les émissions sur leur propre sol sans effort pour modifier le mode de vie de la société. Et, de surcroît, depuis cinquante ans, on est resté dans un entre soi où des élites scientifiques parlent à des élites politiques, fonctionnant en boucle en<text:s/>laissant de côté les citoyens, qui de ce fait ne se sont jamais vu offrir l’occasion de réfléchir réellement et collectivement à ce qu’est l’empreinte écologique et à la manière de la réduire.</text:p>
      <text:p text:style-name="Standard"/>
      <text:p text:style-name="P8">5. <text:s/>Le Pacte vert européen a-t-il des chances d’atteindre son<text:s/>objectif ?</text:p>
      <text:p text:style-name="Standard"/>
      <text:p text:style-name="Standard">La Cour européenne des comptes elle-même vient de reconnaître qu’elle en doutait. Le Pacte vert souffre des mêmes défauts que les politiques nationales : au lieu de décider d’un levier global et d’une obligation annuelle de résultat, il s’est décliné en un ensemble de politiques sectorielles et chacune d’entre elles a toutes les chances d’être, au moment de la décision, atténuée par les lobbies. Il n’empêche qu’avec seulement<text:s/>200 fonctionnaires dédiés à la mise en œuvre du Pacte, ce qui est singulièrement peu<text:s/>(1%)<text:s/>en comparaison des moyens humains mobilisés par les<text:s/>États<text:s/>membres, c’est aujourd’hui la Commission, avec son volontarisme, qui fait bouger les lignes. Mais il faudrait<text:s/>engager en<text:s/>Europe un processus citoyen qui puisse préfigurer un Parlement citoyen européen comme le recommande l’Université européenne de Florence.</text:p>
      <text:p text:style-name="Standard"/>
      <text:p text:style-name="P9">6. Pourquoi la Convention citoyenne sur le climat n’a pas produit des propositions à l’échelle des problèmes ?</text:p>
      <text:p text:style-name="Standard"/>
      <text:p text:style-name="Standard">En France, la CCC a représenté un progrès démocratique indéniable. Du fait du mandat qui lui a été fixé et de la méthode qui lui a été imposée, elle n’a pas réfléchi à un levier global pour créer une obligation de résultat et pour réduire radicalement l’empreinte écologique. Mais dans les onze<text:s/>États<text:s/>membres de l’Union qui ont organisé un panel de citoyens sur le réchauffement, les propositions se présentent, comme en France, sous forme d’une longue liste de mesures sectorielles. Ce qui illustre le fait que tant que l’on part des émissions sur le sol national et non de l’empreinte écologique, on décompose rapidement ces émissions par domaine (habitat, nourriture, déplacement, etc.) et par type d’acteur et on élabore des propositions correspondant à chaque domaine et à chaque acteur.</text:p>
      <text:p text:style-name="Standard">La CCC a démontré la capacité des citoyens à se passionner pour un sujet réputé ardu et à débattre d’un ensemble cohérent de propositions. C’est le point très positif. Par contre ses propositions sont<text:s/><text:soft-page-break/>une longue liste d’obligations et d’interdictions, dont l’efficacité et l’acceptabilité par la société resteraient à prouver.</text:p>
      <text:p text:style-name="Standard">Les limites de la CCC illustrent les pièges que devrait éviter un processus démocratique : le mandat doit porter sur l’ensemble de l’empreinte ; l’organisation du travail doit permettre de revenir en fin de processus sur les questions globales, « à problème radical solution radicale » » ; les débats au sein du panel doivent susciter des débats au sein de la société et avec les panélistes (le parallèle avec un jury d’assises où les jurés doivent être préservés des influences extérieures est<text:s/>inadéquat) ; il faut faire confiance dans la capacité des citoyens à se poser des questions fondamentales, par exemple sur la pertinence de la doctrine économique, sans les réduire à<text:s/>ne<text:s/>traiter<text:s/>que<text:s/>des questions « concrètes ».</text:p>
      <text:p text:style-name="Standard"/>
      <text:p text:style-name="Standard"><text:s text:c="35"/><text:s text:c="22"/>***************</text:p>
      <text:p text:style-name="Standard"/>
      <text:p text:style-name="P10"/>
      <text:p text:style-name="P11">7. Comment concevoir un processus démocratique à l’échelle française ?</text:p>
      <text:p text:style-name="Standard"/>
      <text:p text:style-name="Standard">La réflexion mérite d’impliquer des partenaires européens : d’une part en raison du nombre de pays qui ont organisé des panels de citoyens ; ensuite parce que les institutions européennes, après l’organisation de la Conférence sur le futur de l’Europe qui a constitué une première rupture par rapport à la tradition de communication « descendante »,<text:s/>voudraient continuer à avancer dans des directions<text:s/>innovantes (en particulier la<text:s/>vice-présidente<text:s/>de la<text:s/>Commission<text:s/>en charge de la vie démocratique).</text:p>
      <text:p text:style-name="Standard">On peut tirer les leçons des avancées et des limites de la CCC, en évitant un mandat obligeant à découper en politiques sectorielles, en partant de l’empreinte écologique totale, en revenant sur les questions générales, « macro », après des détours par les actions sectorielles, « micro », lorsque le débat est assez avancé pour que les panélistes aient une vision elle-même globale des enjeux et des opportunités.</text:p>
      <text:p text:style-name="Standard">D’où deux propositions : un processus en deux étapes, la première au niveau régional combinant un panel de citoyens et des débats publics nourris du meilleur de la réflexion ; la seconde au niveau national.</text:p>
      <text:p text:style-name="Standard">La manière dont le Président et le gouvernement<text:s/>sont revenus en fin de Convention sur la promesse de soumettre les propositions « sans filtre » au Parlement a créé beaucoup de déception. La récente votation suisse sur la neutralité carbone à l’horizon 2050 a montré l’intérêt d’une consultation référendaire, mais celle-ci devrait être sur le modèle d’un « préférendum » avec la possibilité pour les citoyens d’exprimer leurs préférences sur de multiples questions. Ce pourrait être dans le cas présent les différents critères d’évaluation de la politique de lutte contre le réchauffement (voir question 12), les leviers envisagés pour parvenir aux résultats ou encore certaines mesures phare issus des débats régionaux.</text:p>
      <text:p text:style-name="Standard"/>
      <text:p text:style-name="P12">8.<text:s/>Quel débat démocratique à l’échelle européenne</text:p>
      <text:p text:style-name="P13"/>
      <text:p text:style-name="Standard">La réponse aux questions précédentes montre<text:s/>qu’il serait intéressant d’avoir le même processus régional-national dans le maximum d’États<text:s/>membres, ce qui déboucherait sur une troisième étape : la réunion des panels à l’échelle européenne.</text:p>
      <text:p text:style-name="Standard"/>
      <text:p text:style-name="Standard"/>
      <text:p text:style-name="P14">9. Comment amener les jeunes à prendre part à ces<text:s/>processus démocratique ?</text:p>
      <text:p text:style-name="P15"/>
      <text:p text:style-name="Standard">L’expérience belge des Assemblées citoyennes permanentes montre que les jeunes invités à participer au processus jouent à fond le jeu. Le choix a été fait de recruter des panélistes,<text:s/>dès<text:s/>l’âge de<text:s/>seize ans. Lors de la consultation récente sur le financement des partis,<text:s/>le panel a choisi quatre<text:s/>porte-parole<text:s/>dont deux de 16 et 17 ans qui se sont exprimés avec une force extraordinaire. Cette<text:s/><text:soft-page-break/>expérience rejoint tout à fait celles qui ont été faites avec des jeunes lycéens. D’autant plus,<text:s/>ici,<text:s/>que c’est un sujet qui les concerne directement<text:s/>pour le siècle à venir. Une réflexion<text:s/>est<text:s/>à mener sur la manière de faire se représenter dans les panels « les générations futures » par le biais de<text:s/>porte-parole.</text:p>
      <text:p text:style-name="Standard">En<text:s/>parallèle,<text:s/>les jeunes ont maintenant leurs propres modes d’organisation et d’expression et il faudra le prendre en compte, en particulier à travers l’organisation des panels régionaux.</text:p>
      <text:p text:style-name="Standard"/>
      <text:p text:style-name="P16">10. Comment amener les partis politiques à soutenir le processus démocratique</text:p>
      <text:p text:style-name="Standard"/>
      <text:p text:style-name="Standard">Le logiciel intellectuel des partis politiques est assez loin aujourd’hui d’une approche globale de la lutte contre le réchauffement climatique.<text:s/>Les historiens<text:s/>rappellent que nos constitutions et notre démocratie<text:s/>ont été développées avant<text:s/>l’existence de partis politiques et qu’on peut donc s’en passer pour renouveler le débat. Ce n’est pas l’opinion majoritaire : « il va falloir ramer avec les rames dont nous disposons dans les décennies à venir, et les partis politiques sont de ces rames ». Les « mouvements » qui prétendaient se substituer aux partis se sont essoufflé en Europe et, sans structure formelle mais avec un meneur<text:s/>ils<text:s/>ne sont pas un modèle de démocratie. Parler avec les partis, les aider à renouveler leur logiciel intellectuel sera en particulier indispensable si on veut s’appuyer sur les autorités régionales pour organiser le premier niveau de débat.</text:p>
      <text:p text:style-name="Standard">Par contre il y a consensus sur la nécessité de parler avec tous les partis politiques. Si, par exemple, le compte carbone est porté par un seul parti,<text:s/>le risque est grand que les autres s’en distinguent en prenant position contre. L’idéal ici est que ce débat démocratique soit une initiative trans-partisane.</text:p>
      <text:p text:style-name="Standard"/>
      <text:p text:style-name="P17">11 Comment amener les media à accompagner le débat démocratique ?</text:p>
      <text:p text:style-name="P18"/>
      <text:p text:style-name="Standard">Le rôle des media sera essentiel pour donner un statut vraiment public au débat démocratique. Il<text:s/>faut travailler dans deux directions :</text:p>
      <text:p text:style-name="Standard">-les media régionaux (TV et radios régionales, presse quotidienne régionale) :</text:p>
      <text:p text:style-name="Standard">-les nouveaux réseaux sociaux.</text:p>
      <text:p text:style-name="Standard"/>
      <text:p text:style-name="P19">12. Autour de quels critères<text:s/>(d’évaluation des politiques à mener)<text:s/>structurer le débat ?</text:p>
      <text:p text:style-name="P20"/>
      <text:p text:style-name="Standard">Les cinq critères issus des travaux des Assises du climat et des réflexions sur la gouvernance ont été rapidement rappelés :</text:p>
      <text:p text:style-name="Standard">-la prise en compte de l’ensemble de l’empreinte écologique ;</text:p>
      <text:p text:style-name="Standard">-une obligation annuelle de résultat : la réduction annuelle de 6 % de l’empreinte ;</text:p>
      <text:p text:style-name="Standard">-la justice sociale ;</text:p>
      <text:p text:style-name="Standard">-la capacité à entraîner l’ensemble des acteurs ;</text:p>
      <text:p text:style-name="Standard">-le principe de moindre contrainte</text:p>
      <text:p text:style-name="Standard">Certains d’entre eux nécessiteraient encore des discussions sortant du cadre de cette conférence. Il a été rappelé que compte tenu des efforts demandés à<text:s/>tous un critère majeur sera l’acceptabilité par la majorité<text:s/>des citoyens. David Van Reybrouck insiste pour saluer la cohérence de la construction du mécanisme de compte carbone à partir de ces critères en se projetant dans une<text:s/>démarche pour la planète. La validation populaire doit être demandée par préférendum comme exprimé plus haut et détaillé dans le livre « Nous colonisons l’avenir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Armel</dc:creator>
    <meta:creation-date>2023-07-11T13:36:00Z</meta:creation-date>
    <dc:date>2023-07-11T13:36:00Z</dc:date>
    <meta:template xlink:href="Normal" xlink:type="simple"/>
    <meta:editing-cycles>2</meta:editing-cycles>
    <meta:editing-duration>PT180S</meta:editing-duration>
    <meta:document-statistic meta:page-count="4" meta:paragraph-count="29" meta:word-count="2274" meta:character-count="14752" meta:row-count="104" meta:non-whitespace-character-count="12507"/>
  </office:meta>
</office:document-meta>
</file>