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roman"/>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 style:parent-style-name="Policepardéfaut" style:family="text">
      <style:text-properties style:font-name="Arial" style:font-name-complex="Arial" fo:font-weight="bold" style:font-weight-asian="bold" fo:font-size="11pt" style:font-size-asian="11pt" style:font-size-complex="11pt"/>
    </style:style>
    <style:style style:name="P4" style:parent-style-name="Standard" style:family="paragraph">
      <style:text-properties style:font-name="Arial" style:font-name-complex="Arial" fo:font-size="11pt" style:font-size-asian="11pt" style:font-size-complex="11pt"/>
    </style:style>
    <style:style style:name="T5" style:parent-style-name="Policepardéfaut" style:family="text">
      <style:text-properties style:font-name="Arial" style:font-name-complex="Arial" fo:font-weight="bold" style:font-weight-asian="bold" fo:font-size="11pt" style:font-size-asian="11pt" style:font-size-complex="11pt"/>
    </style:style>
    <style:style style:name="T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7" style:parent-style-name="Normal" style:family="paragraph">
      <style:paragraph-properties style:vertical-align="auto" fo:background-color="#FFFFFF"/>
      <style:text-properties style:font-name="Arial" style:font-name-asian="Times New Roman" style:font-name-complex="Arial" fo:color="#FF0000" style:letter-kerning="false" fo:font-size="11pt" style:font-size-asian="11pt" style:font-size-complex="11pt" style:language-asian="fr" style:country-asian="FR" style:language-complex="ar" style:country-complex="SA" fo:hyphenate="true"/>
    </style:style>
    <style:style style:name="P8" style:parent-style-name="Standard" style:family="paragraph">
      <style:text-properties style:font-name="Arial" style:font-name-complex="Arial" fo:font-size="11pt" style:font-size-asian="11pt" style:font-size-complex="11pt"/>
    </style:style>
    <style:style style:name="P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 style:parent-style-name="Policepardéfaut" style:family="text">
      <style:text-properties style:font-name="Arial" style:font-name-complex="Arial"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style>
    <style:style style:name="P14" style:parent-style-name="Standard"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size="11pt" style:font-size-asian="11pt" style:font-size-complex="11pt"/>
    </style:style>
    <style:style style:name="T17" style:parent-style-name="Policepardéfaut" style:family="text">
      <style:text-properties style:font-name="Arial" style:font-name-complex="Arial" fo:font-size="11pt" style:font-size-asian="11pt" style:font-size-complex="11pt"/>
    </style:style>
    <style:style style:name="T1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9" style:parent-style-name="Policepardéfaut" style:family="text">
      <style:text-properties style:font-name="Arial" style:font-name-complex="Arial" fo:font-size="11pt" style:font-size-asian="11pt" style:font-size-complex="11pt"/>
    </style:style>
    <style:style style:name="T20" style:parent-style-name="Policepardéfaut" style:family="text">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2" style:parent-style-name="Policepardéfaut" style:family="text">
      <style:text-properties style:font-name="Arial" style:font-name-complex="Arial" fo:font-size="11pt" style:font-size-asian="11pt" style:font-size-complex="11pt"/>
    </style:style>
    <style:style style:name="T23"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P26" style:parent-style-name="Standard" style:family="paragraph">
      <style:text-properties style:font-name="Arial" style:font-name-complex="Arial"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9"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0" style:parent-style-name="Standard" style:family="paragraph">
      <style:text-properties style:font-name="Arial" style:font-name-complex="Arial" fo:font-size="11pt" style:font-size-asian="11pt" style:font-size-complex="11pt"/>
    </style:style>
    <style:style style:name="T31" style:parent-style-name="Policepardéfaut" style:family="text">
      <style:text-properties style:font-name="Arial" style:font-name-complex="Arial" fo:font-size="11pt" style:font-size-asian="11pt" style:font-size-complex="11pt"/>
    </style:style>
    <style:style style:name="T32" style:parent-style-name="Policepardéfaut" style:family="text">
      <style:text-properties style:font-name="Arial" style:font-name-complex="Arial" fo:font-size="11pt" style:font-size-asian="11pt" style:font-size-complex="11pt"/>
    </style:style>
    <style:style style:name="T33"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34" style:parent-style-name="Policepardéfaut" style:family="text">
      <style:text-properties style:font-name="Arial" style:font-name-complex="Arial" fo:font-size="11pt" style:font-size-asian="11pt" style:font-size-complex="11pt"/>
    </style:style>
    <style:style style:name="T3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6" style:parent-style-name="Policepardéfaut"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size="11pt" style:font-size-asian="11pt" style:font-size-complex="11pt"/>
    </style:style>
    <style:style style:name="T3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3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T41" style:parent-style-name="Policepardéfaut"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T4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1" style:parent-style-name="Policepardéfaut" style:family="text">
      <style:text-properties style:font-name="Arial" style:font-name-complex="Arial" fo:font-size="11pt" style:font-size-asian="11pt" style:font-size-complex="11pt"/>
    </style:style>
    <style:style style:name="P52" style:parent-style-name="Standard" style:family="paragraph">
      <style:text-properties style:font-name="Arial" style:font-name-complex="Arial"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T54" style:parent-style-name="Policepardéfaut" style:family="text">
      <style:text-properties style:font-name="Arial" style:font-name-complex="Arial" fo:font-size="11pt" style:font-size-asian="11pt" style:font-size-complex="11pt"/>
    </style:style>
    <style:style style:name="T55" style:parent-style-name="Policepardéfaut" style:family="text">
      <style:text-properties style:font-name="Arial" style:font-name-complex="Arial" fo:font-size="11pt" style:font-size-asian="11pt" style:font-size-complex="11pt"/>
    </style:style>
    <style:style style:name="T56"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7"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58" style:parent-style-name="Standard" style:family="paragraph">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1pt" style:font-size-asian="11pt" style:font-size-complex="11pt"/>
    </style:style>
    <style:style style:name="T6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1" style:parent-style-name="Policepardéfaut" style:family="text">
      <style:text-properties style:font-name="Arial" style:font-name-complex="Arial" fo:font-size="11pt" style:font-size-asian="11pt" style:font-size-complex="11pt"/>
    </style:style>
    <style:style style:name="T62" style:parent-style-name="Policepardéfaut" style:family="text">
      <style:text-properties style:font-name="Arial" style:font-name-complex="Arial"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T64" style:parent-style-name="Policepardéfaut" style:family="text">
      <style:text-properties style:font-name="Arial" style:font-name-complex="Arial" fo:font-size="11pt" style:font-size-asian="11pt" style:font-size-complex="11pt"/>
    </style:style>
    <style:style style:name="T6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6"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T70" style:parent-style-name="Policepardéfaut" style:family="text">
      <style:text-properties style:font-name="Arial" style:font-name-complex="Arial" fo:font-size="11pt" style:font-size-asian="11pt" style:font-size-complex="11pt"/>
    </style:style>
    <style:style style:name="P71" style:parent-style-name="Standard" style:family="paragraph">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T76" style:parent-style-name="Policepardéfaut" style:family="text">
      <style:text-properties style:font-name="Arial" style:font-name-complex="Arial" fo:font-size="11pt" style:font-size-asian="11pt" style:font-size-complex="11pt"/>
    </style:style>
    <style:style style:name="T77" style:parent-style-name="Policepardéfaut" style:family="text">
      <style:text-properties style:font-name="Arial" style:font-name-complex="Arial" fo:font-size="11pt" style:font-size-asian="11pt" style:font-size-complex="11pt"/>
    </style:style>
    <style:style style:name="T78" style:parent-style-name="Policepardéfaut" style:family="text">
      <style:text-properties style:font-name="Arial" style:font-name-complex="Arial"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style:font-name-complex="Arial" fo:font-size="11pt" style:font-size-asian="11pt" style:font-size-complex="11pt"/>
    </style:style>
    <style:style style:name="T82"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3"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5" style:parent-style-name="Policepardéfaut" style:family="text">
      <style:text-properties style:font-name="Arial" style:font-name-complex="Arial" fo:font-size="11pt" style:font-size-asian="11pt" style:font-size-complex="11pt"/>
    </style:style>
    <style:style style:name="T86" style:parent-style-name="Policepardéfaut" style:family="text">
      <style:text-properties style:font-name="Arial" style:font-name-complex="Arial" fo:font-size="11pt" style:font-size-asian="11pt" style:font-size-complex="11pt"/>
    </style:style>
    <style:style style:name="P87" style:parent-style-name="Standard" style:family="paragraph">
      <style:text-properties style:font-name="Arial" style:font-name-complex="Arial" fo:font-size="11pt" style:font-size-asian="11pt" style:font-size-complex="11pt"/>
    </style:style>
    <style:style style:name="T8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0" style:parent-style-name="Policepardéfaut" style:family="text">
      <style:text-properties style:font-name="Arial" style:font-name-complex="Arial"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T92" style:parent-style-name="Policepardéfaut" style:family="text">
      <style:text-properties style:font-name="Arial" style:font-name-complex="Arial" fo:font-size="11pt" style:font-size-asian="11pt" style:font-size-complex="11pt"/>
    </style:style>
    <style:style style:name="T93"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9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fo:font-size="11pt" style:font-size-asian="11pt" style:font-size-complex="11pt"/>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complex="Arial" fo:font-size="11pt" style:font-size-asian="11pt" style:font-size-complex="11pt"/>
    </style:style>
    <style:style style:name="T100" style:parent-style-name="Policepardéfaut" style:family="text">
      <style:text-properties style:font-name="Arial" style:font-name-complex="Arial" fo:font-size="11pt" style:font-size-asian="11pt" style:font-size-complex="11pt"/>
    </style:style>
    <style:style style:name="T101" style:parent-style-name="Policepardéfaut" style:family="text">
      <style:text-properties style:font-name="Arial" style:font-name-complex="Arial"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T103" style:parent-style-name="Policepardéfaut" style:family="text">
      <style:text-properties style:font-name="Arial" style:font-name-complex="Arial" fo:font-size="11pt" style:font-size-asian="11pt" style:font-size-complex="11pt"/>
    </style:style>
    <style:style style:name="T104" style:parent-style-name="Policepardéfaut" style:family="text">
      <style:text-properties style:font-name="Arial" style:font-name-complex="Arial" fo:font-size="11pt" style:font-size-asian="11pt" style:font-size-complex="11pt"/>
    </style:style>
    <style:style style:name="T105" style:parent-style-name="Policepardéfaut" style:family="text">
      <style:text-properties style:font-name="Arial" style:font-name-complex="Arial" fo:font-size="11pt" style:font-size-asian="11pt" style:font-size-complex="11pt"/>
    </style:style>
    <style:style style:name="P106" style:parent-style-name="Standard" style:family="paragraph">
      <style:text-properties style:font-name="Arial" style:font-name-complex="Arial" fo:font-size="11pt" style:font-size-asian="11pt" style:font-size-complex="11pt"/>
    </style:style>
    <style:style style:name="P107" style:parent-style-name="Standard" style:family="paragraph">
      <style:text-properties style:font-name="Arial" style:font-name-complex="Arial" fo:font-size="11pt" style:font-size-asian="11pt" style:font-size-complex="11pt"/>
    </style:style>
  </office:automatic-styles>
  <office:body>
    <office:text text:use-soft-page-breaks="true">
      <text:p text:style-name="P1"><text:span text:style-name="T2">Objection :<text:s/></text:span><text:span text:style-name="T3">votre système provoque la décroissance, donc la baisse du PIB, comment dans ces conditions pourra-t-on continuer à financer les services publics ?</text:span></text:p>
      <text:p text:style-name="P4"/>
      <text:p text:style-name="Standard"><text:span text:style-name="T5">Réponse r</text:span><text:span text:style-name="T6">ésumée</text:span></text:p>
      <text:p text:style-name="P7"/>
      <text:p text:style-name="P8">Le<text:s/>compte carbone n’induit pas la décroissance de l’économie, ni donc du PIB. C’est une erreur d’optique que de le penser.</text:p>
      <text:p text:style-name="P9">La réduction des émissions de gaz à effet de serre est un impératif qui ne tient pas au système adopté pour l’assurer. L’idée que cette<text:s/>réduction provoque nécessairement une décroissance de l’ensemble de l’économie résulte de deux erreurs de raisonnement découlant du passé : on déduit du lien intime entre évolution de l’économie et consommation d’énergies fossiles lors de chocs ponctuels,<text:s/>que ce lien demeurera ad vitam aeternam ; et on reste prisonnier de la conception actuelle de la monnaie. Avec la prévisibilité des réductions d’émissions pendant trente ans,<text:s/>on donne à l’économie et à la société le temps de se restructurer et en faisant de<text:s/>l’énergie fossile une monnaie à part entière,<text:s/>on crée la déconnexion entre prospérité économique et émissions de GES. Aucune raison donc qu’on ne puisse pas assumer le financement des services publics mais eux-mêmes, comme le reste de l’économie, doivent se réinventer car c’est leur empreinte carbone qui est intenable.</text:p>
      <text:p text:style-name="P10"/>
      <text:p text:style-name="Standard"><text:span text:style-name="T11">Réponse détaillée</text:span><text:span text:style-name="T12">.</text:span></text:p>
      <text:p text:style-name="P13"><text:s/>Le compte carbone n’induit pas la décroissance de l’économie. C’est une erreur d’optique que de le penser.</text:p>
      <text:p text:style-name="P14"/>
      <text:p text:style-name="P15">Elle résulte d’un fait incontestable : depuis plus d’un siècle<text:s/>le développement de l’économie et la croissance de la consommation d’énergie fossile sont allés de pair et, à court terme, la raréfaction de l’énergie fossile ou l’augmentation de son prix provoquent une contraction de l’économie car le système économique<text:s/>n’a pas le temps de s’adapter à ce choc et de se reconstruire sur d’autres bases.</text:p>
      <text:p text:style-name="P16"/>
      <text:p text:style-name="Standard"><text:span text:style-name="T17"><text:s/></text:span><text:span text:style-name="T18">Mais ce lien intime entre développement économique et consommation d’énergie fossile n’est pas « une loi de la nature » qui serait inévitable</text:span><text:span text:style-name="T19">. C’est la conséquence de deux</text:span><text:span text:style-name="T20"><text:s/>circonstances historiques particulières. La première a été<text:s/></text:span><text:span text:style-name="T21">l’abondance des ressources en énergie fossile<text:s/></text:span><text:span text:style-name="T22">qui a rendu inutile ou non rentable la recherche de sources d’énergie renouvelables. La seconde a été<text:s/></text:span><text:span text:style-name="T23">le recours à une même monnaie pour payer le trav</text:span><text:span text:style-name="T24">ail humain et pour payer l’énergie fossile,</text:span><text:span text:style-name="T25"><text:s/>ce qui fait que très normalement le recours à l’énergie fossile s’est substitué au travail humain et animal, au même titre que le travail des ouvriers chinois s’est substitué au travail des ouvriers français.</text:span></text:p>
      <text:p text:style-name="P26"/>
      <text:p text:style-name="Standard"><text:span text:style-name="T27">Or, dans le contexte où le recours massif à l’énergie fossile menace notre avenir et celui des générations à venir, il faut redévelopper le recours au travail humain et à la créativité humaine et réduire en même temps la consommation d’énergie fossile.<text:s/></text:span><text:span text:style-name="T28">Dan</text:span><text:span text:style-name="T29">s ces conditions, utiliser la même monnaie pour payer ce qu’il faut stimuler et payer ce qu’il faut réduire revient à utiliser un véhicule qui a une seule pédale pour l’accélérateur et pour le frein.</text:span></text:p>
      <text:p text:style-name="P30"/>
      <text:p text:style-name="Standard"><text:span text:style-name="T31">Pris globalement, le terme de « décroissance » ne veut<text:s/></text:span><text:span text:style-name="T32">rien dire car on ne précise pas<text:s/></text:span><text:span text:style-name="T33">ce qui doit décroître.</text:span><text:span text:style-name="T34"><text:s/></text:span><text:span text:style-name="T35">Or la décroissance du recours à des énergies fossiles n’est même pas une option politique, c’est une nécessité absolue</text:span><text:span text:style-name="T36">. Par contre il faut enfin déconnecter la consommation d’énergie fossile du dévelop</text:span><text:span text:style-name="T37">pement de tout ce qui fait le bien être des personnes et de la société et<text:s/></text:span><text:span text:style-name="T38">la décroissance de ce bien être n’est ni une nécessité ni bien sûr un objectif.</text:span></text:p>
      <text:p text:style-name="P39"/>
      <text:p text:style-name="P40">Oublions donc le terme de décroissance qui renvoie implicitement à cette corrélation absolue entre économie et consommation d’énergie fossile et attachons-nous au contraire à les déconnecter en utilisant deux monnaies différentes pour ce qu’il faut développer et ce qu’il faut réduire.</text:p>
      <text:p text:style-name="Standard"><text:span text:style-name="T41">C’est pourquoi il est essentiel, comme le permet le<text:s/></text:span><text:span text:style-name="T42">budget carbone<text:s/></text:span><text:span text:style-name="T43">individuel</text:span><text:span text:style-name="T44">, de reconnaître que<text:s/></text:span><text:span text:style-name="T45">l’énergie fossile est en réalité une monnaie à part entière.</text:span><text:span text:style-name="T46"><text:s/>Ce ne sera pas la première fois qu’il faudra se débarrasser de croyances pour résoudre une contradiction en apparence insoluble : dans le passé, quand la monnaie ét</text:span><text:span text:style-name="T47">ait assimilée à l’or, la quantité de métal déterminait l’ampleur<text:s/></text:span><text:soft-page-break/><text:span text:style-name="T48">possible des échanges et il a fallu concevoir autrement la monnaie pour surmonter les crises économiques liées à la raréfaction du<text:s/></text:span><text:span text:style-name="T49">métal précieux. C’est la même chose qui se produira avec l’i</text:span><text:span text:style-name="T50">ntroduction de la « monnaie carbone » : elle fera disparaître la fatalité d’une décroissance liée à la décroissance des consommations d’énergie fossile</text:span><text:span text:style-name="T51">.</text:span></text:p>
      <text:p text:style-name="P52"/>
      <text:p text:style-name="Standard"><text:span text:style-name="T53">Restera le fait qu’avec l’économie telle que nous la connaissons, la consommation d’énergie fossile re</text:span><text:span text:style-name="T54">vient, si l’on compare à l’énergie humaine ou animale, à plusieurs centaines d’esclaves ou de chevaux à notre service jour et nuit. L’oeconomie à venir, c’est à dire l’art d’assurer le bien-être de tous dans le respect des limites des ressources renouvelab</text:span><text:span text:style-name="T55">les et de l’intégrité de la biosphère<text:s/></text:span><text:span text:style-name="T56">réorientera à la fois les modes de production de l’énergie non humaine et les modes de consommation</text:span><text:span text:style-name="T57">.</text:span></text:p>
      <text:p text:style-name="P58"/>
      <text:p text:style-name="Standard"><text:span text:style-name="T59">L’autre erreur d’optique vient du fait que<text:s/></text:span><text:span text:style-name="T60">nous déduisons d’évènements conjoncturels une vérité structurelle</text:span><text:span text:style-name="T61"> : la co</text:span><text:span text:style-name="T62">rrélation entre développement économique et consommation d’énergie fossile est évidente lors de chocs politiques à court terme</text:span><text:span text:style-name="T63">,</text:span><text:span text:style-name="T64"><text:s/>comme les deux chocs pétroliers de la fin du vingtième siècle, la crise financière de 2008, la guerre en Ukraine car</text:span><text:span text:style-name="T65"><text:s/>cela se prod</text:span><text:span text:style-name="T66">uit à structure de production et de consommation inchangée</text:span><text:span text:style-name="T67">. <text:s/></text:span></text:p>
      <text:p text:style-name="Standard"><text:span text:style-name="T68">Mais, quand on gère le temps long comme le permet le compte carbone avec la prévisibilité sur trente ans de la réduction annuelle de l’empreinte écologique globale, une transformation structurell</text:span><text:span text:style-name="T69">e s’engage du système de production, des échanges internationaux, des modèles de consommation, des modes alternatifs de production de l’énergie. Le cas du gaz russe est une belle illustration de la capacité d’adaptation de la société dès lors que le nouvea</text:span><text:span text:style-name="T70">u contexte politique créé par l’agression de l’Ukraine par la Russie est perçu comme durable.</text:span></text:p>
      <text:p text:style-name="P71"/>
      <text:p text:style-name="Standard"><text:span text:style-name="T72">Le mouvement sera beaucoup plus vaste avec la perspective de réduction des émissions sur trente ans, l’aménagement du territoire étant en fait le facteur d’inert</text:span><text:span text:style-name="T73">ie le plus important. Mais même là, le confinement lié au Covid a révélé<text:s/></text:span><text:span text:style-name="T74">une plasticité insoupçonnée de nos sociétés :</text:span><text:span text:style-name="T75"><text:s/>qui aurait prédit que le confinement ne se traduirait pas par un effondrement économique mais par la matérialisation de possibilités qui<text:s/></text:span><text:span text:style-name="T76">n’étaient qu’en germe avant le Covid, comme la généralisation du travail</text:span><text:span text:style-name="T77"><text:s/></text:span><text:span text:style-name="T78">à distance</text:span><text:span text:style-name="T79">, au moins partiel</text:span><text:span text:style-name="T80">lement<text:s/></text:span><text:span text:style-name="T81">?<text:s/></text:span><text:span text:style-name="T82">La prévisibilité de la réduction annuelle de l’empreinte écologique est justement la condition pour faire émerger de nouvelles technologies de ruptures</text:span><text:span text:style-name="T83"><text:s/>et un vaste mouvement d’investissement pour restructurer l’appareil de production.</text:span><text:span text:style-name="T84"><text:s/></text:span><text:span text:style-name="T85"><text:s/>De ce point de vue le compte carbone ne va faire qu’aider à la réalisation que tout le monde appelle de ses vœux d’une relocalisation de l’économie et des relations social</text:span><text:span text:style-name="T86">es.</text:span></text:p>
      <text:p text:style-name="P87"/>
      <text:p text:style-name="Standard"><text:span text:style-name="T88">Les services publics n’échapperont pas à cet effort de restructuration et à un vaste mouvement de réinvention.<text:s/></text:span><text:span text:style-name="T89">Il n’y a aucune raison que les ressources monétaires des ménages se réduisent</text:span><text:span text:style-name="T90">, donc que des difficultés nouvelles de financement des service</text:span><text:span text:style-name="T91">s publics apparaissent.<text:s/></text:span></text:p>
      <text:p text:style-name="Standard"><text:span text:style-name="T92">Le problème est ailleurs : les services publics actuels représentent une empreinte écologique par habitant de 1,6 tonnes soit 80 % de ce que nous devrions émettre au total en 2050 toutes consommations confondues.<text:s/></text:span><text:span text:style-name="T93">Nos services public</text:span><text:span text:style-name="T94">s tels que conçus actuellement sont encore moins durables que notre mode de vie ou de production !<text:s/></text:span><text:span text:style-name="T95">Et dès lors qu’il faudra</text:span><text:span text:style-name="T96">,</text:span><text:span text:style-name="T97"><text:s/>comme pour les entreprises</text:span><text:span text:style-name="T98">,</text:span><text:span text:style-name="T99"><text:s/>payer les impôts et taxes en deux monnaies, euros et unités carbone, voire en trois, si on y ajoute les m</text:span><text:span text:style-name="T100">onnaies complémentaires territorialisées, les contribuables vont découvrir la ponction énorme que représentent les impôts et taxes sur leur budget carbone</text:span><text:span text:style-name="T101">,</text:span><text:span text:style-name="T102"><text:s/>et cela va obliger les services publics, comme les entreprises, à se réinventer pour réduire à leur t</text:span><text:span text:style-name="T103">our drastiquement leur empreinte écologique : éducation, santé, services publics locaux, défense, sécurité, tous les gros postes de l’empreinte écologique feront alors l’objet d’une révision radicale, non pas dans un contexte de crise immédiate de leur fin</text:span><text:span text:style-name="T104">ancement mais dans un contexte de transformation radicale sur trente ans, conduisant là aussi de façon presque certaine à un effort de relocalisation, par exemple dans la santé et l’éducation, de substitution de services à distance à des services physiques</text:span><text:span text:style-name="T105">, etc.</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roman"/>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érie Cohen</meta:initial-creator>
    <dc:creator>Armel</dc:creator>
    <meta:creation-date>2023-03-08T15:52:00Z</meta:creation-date>
    <dc:date>2023-03-08T15:52:00Z</dc:date>
    <meta:template xlink:href="Normal" xlink:type="simple"/>
    <meta:editing-cycles>2</meta:editing-cycles>
    <meta:editing-duration>PT480S</meta:editing-duration>
    <meta:document-statistic meta:page-count="2" meta:paragraph-count="16" meta:word-count="1290" meta:character-count="8372" meta:row-count="59" meta:non-whitespace-character-count="7098"/>
  </office:meta>
</office:document-meta>
</file>