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tyle="italic" style:font-style-asian="italic" style:font-style-complex="italic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T7" style:parent-style-name="Policepardéfaut" style:family="text">
      <style:text-properties fo:font-style="italic" style:font-style-asian="italic" style:font-style-complex="italic"/>
    </style:style>
    <style:style style:name="T8" style:parent-style-name="Policepardéfaut" style:family="text">
      <style:text-properties fo:font-style="italic" style:font-style-asian="italic" style:font-style-complex="italic"/>
    </style:style>
    <style:style style:name="T9" style:parent-style-name="Policepardéfaut" style:family="text">
      <style:text-properties fo:font-style="italic" style:font-style-asian="italic" style:font-style-complex="italic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tyle="italic" style:font-style-asian="italic" style:font-style-complex="italic"/>
    </style:style>
    <style:style style:name="T12" style:parent-style-name="Policepardéfaut" style:family="text">
      <style:text-properties fo:font-style="italic" style:font-style-asian="italic" style:font-style-complex="italic"/>
    </style:style>
    <style:style style:name="T13" style:parent-style-name="Policepardéfaut" style:family="text">
      <style:text-properties fo:font-style="italic" style:font-style-asian="italic" style:font-style-complex="italic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style="italic" style:font-style-asian="italic" style:font-style-complex="italic"/>
    </style:style>
    <style:style style:name="T20" style:parent-style-name="Policepardéfaut" style:family="text">
      <style:text-properties fo:font-style="italic" style:font-style-asian="italic" style:font-style-complex="italic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style="italic" style:font-style-asian="italic" style:font-style-complex="italic"/>
    </style:style>
    <style:style style:name="T23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Pour des Assises européennes du climat.</text:p>
      <text:p text:style-name="P2">Argumentaire franco-allemand</text:p>
      <text:p text:style-name="P3">Janvier 2026</text:p>
      <text:p text:style-name="Standard"/>
      <text:p text:style-name="Standard"/>
      <text:p text:style-name="Standard">Le réchauffement climatique<text:s/>(cette<text:s/>manifestation de l’anthropocène<text:s/>où l’activité humaine<text:s/>est de nature à bouleverser la biosphère, la partie vivante de la planète)<text:s/>est le symbole même d’un changement d’ère, d’une rupture anthropologique par rapport à tout ce qui a fondé la « première modernité », née en Occident à partir des années 1500.</text:p>
      <text:p text:style-name="Standard"/>
      <text:p text:style-name="Standard">Malheureusement, les modes de pensée,<text:s/>le système juridique<text:s/>et les institutions<text:s/>(tout ce qui a été<text:s/>mis en place au cours de ces derniers siècles)<text:s/>sont demeurés inchangés. Einstein rappelait qu’on ne peut espérer résoudre un problème avec les hypothèses mêmes qui lui ont donné<text:s/>naissance. Pourtant, c’est<text:s/>ce qui<text:s/>se passe aujourd’hui : nous espérons faire face au changement climatique, qui résulte de notre conception passée de l’économie et de la politique,<text:s/>sans toucher au rôle central des<text:s/>États<text:s/>comme expression ultime de l’intérêt général et sans une modification<text:s/>profonde de notre pensée économique :<text:s/></text:p>
      <text:list text:style-name="LFO1" text:continue-numbering="true">
        <text:list-item>
          <text:p text:style-name="P4">les stratégies de lutte contre le changement climatique privilégient les émissions sur notre territoire national, alors que les émissions de gaz à effet de serre résultant de notre mode de vie sont réparties dans le monde entier ;<text:s/></text:p>
        </text:list-item>
        <text:list-item>
          <text:p text:style-name="P5">les politiques publiques mises en place entretiennent l’illusion que ces émissions sont des biens de marché sur lesquels on peut agir par la taxation,<text:s/>par des incitations,<text:s/>par<text:s/>des interdictions et des investissements publics.<text:s/></text:p>
        </text:list-item>
      </text:list>
      <text:p text:style-name="P6"/>
      <text:p text:style-name="Standard">Depuis quarante ans on<text:s/>constate que ça ne fonctionne pas mais on n’ose pas toucher aux dogmes.</text:p>
      <text:p text:style-name="Standard"/>
      <text:p text:style-name="Standard">Face au « changement d’ère », quatre défis doivent être relevés à l’échelle mondiale<text:s/>:<text:s/></text:p>
      <text:p text:style-name="Standard">-<text:s/>une<text:s/><text:span text:style-name="T7">métamorphose de la responsabilité</text:span><text:s/>pour prendre en compte l’effet de nos actes sur le monde entier et sur la biosphère ;<text:s/></text:p>
      <text:p text:style-name="Standard">-<text:s/>une<text:s/><text:span text:style-name="T8">révolution de la gouvernance</text:span><text:s/>pour assumer à la fois l’importance de l’action locale et la nécessité de gérer les interdépendances mondiales, pour concilier la liberté de chacun et le bien commun ;<text:s/></text:p>
      <text:p text:style-name="Standard">-<text:s/>une<text:s/><text:span text:style-name="T9">réforme profonde de notr</text:span><text:span text:style-name="T10">e pensée économique</text:span><text:s/>pour rendre compatibles la recherche du<text:s/>bien-être<text:s/>de tous avec le respect des limites de la biosphère ;<text:s/></text:p>
      <text:p text:style-name="Standard">-<text:s/>un<text:span text:style-name="T11"><text:s/>autre mode de dialogue entre les sociétés du monde<text:s/></text:span>que l’actuelle confrontation entre les intérêts des<text:s/>États.<text:s/></text:p>
      <text:p text:style-name="Standard"/>
      <text:p text:style-name="Standard">Ces quatre défis sont au<text:s/>cœur<text:s/>de la politique de lutte contre le changement climatique. Notre empreinte écologique est de notre responsabilité où que soient émis les gaz à effet de serre ; les émissions globales de gaz à effet de serre doivent être limitées et décroître chaque année, ce ne<text:s/>sont donc pas un bien de marché et elles relèvent d’un contingentement. Au carrefour de la révolution de la gouvernance et de la réforme de notre pensée économique, la<text:s/>contribution de nos pays à la lutte contre le réchauffement climatique<text:s/>doit satisfaire à<text:span text:style-name="T12"><text:s/>cinq critères</text:span> :</text:p>
      <text:p text:style-name="Standard">-<text:s/>prendre<text:s/>en compte<text:span text:style-name="T13"><text:s/>l’ensemble de notre empreinte écologique</text:span> ;</text:p>
      <text:p text:style-name="Standard">-<text:s/>respecter<text:s/><text:span text:style-name="T14">une obligation annuelle de résultat</text:span>, la décroissance de notre empreinte à un rythme conforme à nos engagements ;</text:p>
      <text:p text:style-name="Standard">-<text:s/>être<text:s/><text:span text:style-name="T15">socialement just</text:span><text:span text:style-name="T16">e</text:span>, chacun prenant sa part des efforts :</text:p>
      <text:p text:style-name="Standard">-<text:s/><text:span text:style-name="T17">mobilise</text:span><text:span text:style-name="T18">r</text:span><text:span text:style-name="T19"><text:s/>tous les acteurs</text:span>, en particulier les acteurs économiques où qu’ils se trouvent, en privilégiant les filières de production et de consommation dont l’empreinte écologique est la plus faible ;</text:p>
      <text:p text:style-name="Standard">-<text:s/>respecter<text:s/>le<text:s/><text:span text:style-name="T20">« principe de moindre contrainte »</text:span><text:s/>selon lequel la recherche du bien commun doit se faire en respectant au mieux les choix de chacun.</text:p>
      <text:p text:style-name="Standard"/>
      <text:p text:style-name="Standard">Aujourd’hui, ni le Green New Deal européen ni les politiques nationales ne respectent ces critères et on en voit<text:s/>les conséquences : ils ne parviennent pas aux résultats promis et suscitent pourtant des réactions croissantes de rejet de la part de la population, ce qui pousse à en réduire les ambitions.<text:s/><text:span text:style-name="T21">Il est temps de susciter un débat européen sur la manière de res</text:span><text:span text:style-name="T22">pecter ces cinq critères et d’inciter les institutions européennes et nationales à les respecte</text:span>r.</text:p>
      <text:p text:style-name="Standard"/>
      <text:p text:style-name="Standard">Le noyau franco-allemand qui s’est constitué sur ces bases et promeut le principe des budgets carbone individuels est fondé à animer ce débat, en lançant des<text:s/><text:span text:style-name="T23">Assises européennes du climat</text:span>, conférence en ligne permettant aux meilleurs experts, aux responsables politiques et administratifs et aux réseaux de la société civile de débattre successivement de chacun de ces cinq critères pour parvenir à un consensus<text:s/>sur la ou les solutions permettant de respecter chacun des cinq, puis de diffuser largement les conclusion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Noto Serif CJK SC" style:font-name-complex="Noto Sans Devanaga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Armel</dc:creator>
    <meta:creation-date>2026-01-27T14:51:00Z</meta:creation-date>
    <dc:date>2026-01-30T05:27:00Z</dc:date>
    <meta:template xlink:href="Normal" xlink:type="simple"/>
    <meta:editing-cycles>3</meta:editing-cycles>
    <meta:editing-duration>PT225300S</meta:editing-duration>
    <meta:document-statistic meta:page-count="2" meta:paragraph-count="8" meta:word-count="682" meta:character-count="4425" meta:row-count="31" meta:non-whitespace-character-count="3751"/>
  </office:meta>
</office:document-meta>
</file>